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2173in" fo:break-before="auto" style:use-optimal-row-height="false"/>
    </style:style>
    <style:style style:name="ro7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ext-properties style:font-name="Times New Roman" fo:font-size="12pt" style:font-size-asian="12pt" style:font-size-complex="12pt"/>
    </style:style>
    <style:style style:name="ce15" style:family="table-cell" style:parent-style-name="Excel_20_Built-in_20_Normal">
      <style:text-properties fo:font-weight="bold" style:font-weight-asian="bold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Челична шипка <text:span text:style-name="T1">Ø 12</text:span></text:p>
          </table:table-cell>
          <table:table-cell table:style-name="ce8"/>
          <table:table-cell table:style-name="ce10" office:value-type="string">
            <text:p>м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Челична шипка Ø 16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7" office:value-type="string">
            <text:p>Челична шипка Ø 20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5" office:value-type="string">
            <text:p>Челична шипка Ø 30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Челична шипка Ø 40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Челична шипка Ø 50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Челична шипка Ø 60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Челична шипка Ø 80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Челична шипка Ø 100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Челична шипка Ø 120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7" office:value-type="string">
            <text:p>DIN1026 U-20 <text:s text:c="2"/>U профил висина профила 200(мм) <text:s/>x 3000(мм)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7" office:value-type="string">
            <text:p>DIN1026 U-12 U профил висина профила 120(мм) <text:s/>x 2000(мм)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7" office:value-type="string">
            <text:p>DIN1026 U-12 U профил висина профила 120(мм) <text:s/>x 3200(мм)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style-name="ce14"/>
          <table:table-cell table:number-columns-repeated="1018"/>
        </table:table-row>
        <table:table-row table:style-name="ro2">
          <table:table-cell table:number-columns-repeated="5"/>
          <table:table-cell table:style-name="ce15"/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3">07/13/2023</text:date>, <text:time>11:5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3T11:50:13.77</dc:date>
    <meta:generator>OpenOffice/4.1.11$Win32 OpenOffice.org_project/4111m1$Build-9808</meta:generator>
    <meta:editing-duration>P1DT3H24M</meta:editing-duration>
    <meta:editing-cycles>183</meta:editing-cycles>
    <meta:document-statistic meta:table-count="3" meta:cell-count="58" meta:object-count="0"/>
  </office:meta>
</office:document-meta>
</file>